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375in" fo:margin-right="-0.3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left="-0.375in" fo:margin-right="-0.351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4" style:family="table-column">
      <style:table-column-properties style:column-width="0.9284in" style:use-optimal-column-width="false"/>
    </style:style>
    <style:style style:name="TableColumn5" style:family="table-column">
      <style:table-column-properties style:column-width="1.446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0423in" style:use-optimal-column-width="false"/>
    </style:style>
    <style:style style:name="TableColumn8" style:family="table-column">
      <style:table-column-properties style:column-width="0.3576in" style:use-optimal-column-width="false"/>
    </style:style>
    <style:style style:name="TableColumn9" style:family="table-column">
      <style:table-column-properties style:column-width="0.4645in" style:use-optimal-column-width="false"/>
    </style:style>
    <style:style style:name="TableColumn10" style:family="table-column">
      <style:table-column-properties style:column-width="0.2604in" style:use-optimal-column-width="false"/>
    </style:style>
    <style:style style:name="TableColumn11" style:family="table-column">
      <style:table-column-properties style:column-width="0.6534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3" style:family="table">
      <style:table-properties style:width="7.4625in" fo:margin-left="-0.3in" table:align="left"/>
    </style:style>
    <style:style style:name="TableRow14" style:family="table-row">
      <style:table-row-properties style:min-row-height="0.427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indent="0.4166in"/>
      <style:text-properties style:font-name="標楷體" style:font-name-asian="標楷體"/>
    </style:style>
    <style:style style:name="TableRow24" style:family="table-row">
      <style:table-row-properties style:min-row-height="0.475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0833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63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Verdana" style:font-name-asian="標楷體"/>
    </style:style>
    <style:style style:name="T43" style:parent-style-name="預設段落字型" style:family="text">
      <style:text-properties style:font-name="Verdana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Verdana" style:font-name-complex="Arial" style:font-weight-complex="bold" fo:color="#000000" fo:language="en"/>
    </style:style>
    <style:style style:name="T46" style:parent-style-name="預設段落字型" style:family="text">
      <style:text-properties style:font-name="Verdana" style:font-name-complex="Arial" style:font-weight-complex="bold" fo:color="#000000" fo:language="en"/>
    </style:style>
    <style:style style:name="T47" style:parent-style-name="預設段落字型" style:family="text">
      <style:text-properties style:font-name="Verdana" style:font-name-complex="Arial" style:font-weight-complex="bold" fo:color="#000000" fo:language="e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4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Verdana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Verdana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Verdana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212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indent="0.3819in"/>
      <style:text-properties style:font-name-asian="標楷體" fo:letter-spacing="-0.006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indent="0.0763in"/>
      <style:text-properties style:font-name-asian="標楷體" fo:letter-spacing="-0.006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indent="0.1527in"/>
      <style:text-properties style:font-name-asian="標楷體" fo:letter-spacing="-0.006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letter-spacing="-0.0069in"/>
    </style:style>
    <style:style style:name="TableRow70" style:family="table-row">
      <style:table-row-properties style:min-row-height="0.204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39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36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2034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P1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602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389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0.389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89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 style:min-row-height="0.2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197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P2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274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 fo:margin-left="0.0784in" fo:margin-right="0.0583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2743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style:line-height-at-least="0in" fo:margin-left="0.0784in" fo:margin-right="0.0583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143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336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style:snap-to-layout-grid="false" fo:text-align="justify" style:line-height-at-least="0in" fo:margin-left="0.159in" fo:margin-right="0.0395in" fo:text-indent="-0.159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letter-spacing="-0.0069in"/>
    </style:style>
    <style:style style:name="P303" style:parent-style-name="內文" style:family="paragraph">
      <style:paragraph-properties style:snap-to-layout-grid="false" fo:text-align="justify" style:line-height-at-least="0in" fo:margin-left="0.3347in" fo:margin-right="0.0395in" fo:text-indent="-0.3347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5166in"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576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302in"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333" style:family="table-row">
      <style:table-row-properties style:min-row-height="0.852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 style:min-row-height="0.5819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工資管系所公共場所【階梯講堂、多功能講堂、教室】借用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使 用 者</text:p>
            <text:p text:style-name="P17">名 <text:s text:c="3"/>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申 請 日 期</text:p>
          </table:table-cell>
          <table:covered-table-cell/>
          <table:covered-table-cell/>
          <table:table-cell table:style-name="TableCell22" table:number-columns-spanned="2">
            <text:p text:style-name="P23">年<text:s/><text:s text:c="2"/><text:s/><text:s text:c="2"/>月<text:s/><text:s/><text:s text:c="2"/><text:s/><text:s/>日</text:p>
          </table:table-cell>
          <table:covered-table-cell/>
        </table:table-row>
        <table:table-row table:style-name="TableRow24">
          <table:table-cell table:style-name="TableCell25">
            <text:p text:style-name="P26">借用日期</text:p>
          </table:table-cell>
          <table:table-cell table:style-name="TableCell27" table:number-columns-spanned="9">
            <text:p text:style-name="P28"><text:span text:style-name="T29">自 <text:s text:c="4"/>年 <text:s text:c="4"/>月 <text:s text:c="4"/>日 <text:s text:c="4"/>時 <text:s text:c="4"/>分 <text:s text:c="2"/></text:span><text:span text:style-name="T30">共計： <text:s/>時 <text:s text:c="3"/>日</text:span></text:p>
            <text:p text:style-name="P31"><text:span text:style-name="T32">至 <text:s text:c="4"/>年 <text:s text:c="4"/>月 <text:s text:c="4"/>日 <text:s text:c="4"/>時 <text:s text:c="4"/>分 <text:s text:c="2"/></text:span><text:span text:style-name="T33">共計： <text:s/></text:span><text:span text:style-name="T34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使 <text:s text:c="3"/>用</text:p>
            <text:p text:style-name="P38">事 <text:s text:c="3"/>由</text:p>
          </table:table-cell>
          <table:table-cell table:style-name="TableCell39" table:number-columns-spanned="9">
            <text:p text:style-name="P40">□教師補課 <text:s text:c="6"/>□學部專題報告 <text:s/>□資管營活動 □迎新活動</text:p>
            <text:p text:style-name="內文"><text:span text:style-name="T41">□師門</text:span><text:span text:style-name="T42">meeting<text:s/></text:span><text:span text:style-name="T43"><text:s/></text:span><text:span text:style-name="T44">□專題報告</text:span><text:span text:style-name="T45">R</text:span><text:span text:style-name="T46">ehearsal</text:span><text:span text:style-name="T47"><text:s text:c="2"/></text:span><text:span text:style-name="T48">□其他</text:span><text:span text:style-name="T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借用設備</text:p>
          </table:table-cell>
          <table:table-cell table:style-name="TableCell53" table:number-columns-spanned="9">
            <text:p text:style-name="內文"><text:span text:style-name="T54">□單槍投影機 □電腦 □投影筆 □</text:span><text:span text:style-name="T55">VGA Cable</text:span><text:span text:style-name="T56"><text:s/>□</text:span><text:span text:style-name="T57">Net Cable<text:s/></text:span></text:p>
            <text:p text:style-name="內文"><text:span text:style-name="T58">□</text:span><text:span text:style-name="T59">Power cable</text:span><text:span text:style-name="T60">□手提擴音機 □錄影機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借<text:s text:c="2"/>用<text:s text:c="2"/>場<text:s text:c="2"/>地</text:p>
          </table:table-cell>
          <table:covered-table-cell/>
          <table:table-cell table:style-name="TableCell64">
            <text:p text:style-name="P65">座位數</text:p>
          </table:table-cell>
          <table:table-cell table:style-name="TableCell66" table:number-columns-spanned="4">
            <text:p text:style-name="P67">費<text:s text:c="6"/>用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附<text:s text:c="6"/>註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1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12">
            <text:p text:style-name="P75"><text:span text:style-name="T76">(1)</text:span><text:span text:style-name="T77"><text:s text:c="2"/></text:span><text:span text:style-name="T78">收費標準：全日以</text:span><text:span text:style-name="T79">8</text:span><text:span text:style-name="T80">小時計；半日以</text:span><text:span text:style-name="T81">4</text:span><text:span text:style-name="T82">小時計，不足半日以半日計費</text:span><text:span text:style-name="T83">，不足一日以全日計算之</text:span><text:span text:style-name="T84">。</text:span></text:p>
            <text:p text:style-name="P85"><text:span text:style-name="T86">(2)<text:s/></text:span><text:span text:style-name="T87"><text:s/></text:span><text:span text:style-name="T88">本校各單位所舉辦之活動，使用一次以七折收費。</text:span></text:p>
            <text:p text:style-name="P89"><text:span text:style-name="T90">(3)<text:s/></text:span><text:span text:style-name="T91"><text:s/></text:span><text:span text:style-name="T92">除上班時間外，例假日及晚上使用應另支付工讀生費用</text:span><text:span text:style-name="T93">。</text:span><text:span text:style-name="T94">工讀生計酬標準，以行政院勞工委員會最新基本工資規定為原則</text:span><text:span text:style-name="T95">，不足</text:span><text:span text:style-name="T96">1</text:span><text:span text:style-name="T97">小時以</text:span><text:span text:style-name="T98">1</text:span><text:span text:style-name="T99">小時計</text:span><text:span text:style-name="T100">【</text:span><text:span text:style-name="T101">外加</text:span><text:span text:style-name="T102">場地（含廁所）清潔費半日</text:span><text:span text:style-name="T103">5</text:span><text:span text:style-name="T104">00</text:span><text:span text:style-name="T105">元、全日</text:span><text:span text:style-name="T106">9</text:span><text:span text:style-name="T107">00</text:span><text:span text:style-name="T108">元</text:span><text:span text:style-name="T109">】</text:span><text:span text:style-name="T110">。</text:span></text:p>
            <text:p text:style-name="P111">(4)<text:s text:c="2"/>若各單位主辦、協辦活動或其他特殊狀況足以提升本系(所)教學及研究績效得經系主任(所長)同意後酌以減免。</text:p>
            <text:p text:style-name="P112">(5)<text:s/><text:s/>收取之場地使用費已包含管理維護費及水電管理費，唯若因特殊理由免收者，仍需另外酌收管理維護費及水電管理費，收費標準另訂。</text:p>
            <text:p text:style-name="P113"><text:span text:style-name="T114">(6)<text:s/></text:span><text:span text:style-name="T115">若有使用電腦等相關設備，將另外酌收整備費。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□<text:s/></text:span><text:span text:style-name="T120">61101</text:span><text:span text:style-name="T121">教室</text:span></text:p>
            <text:p text:style-name="P122"><text:span text:style-name="T123">□<text:s/></text:span><text:span text:style-name="T124">61104</text:span><text:span text:style-name="T125">教室</text:span></text:p>
          </table:table-cell>
          <table:covered-table-cell/>
          <table:table-cell table:style-name="TableCell126">
            <text:p text:style-name="P127">102</text:p>
            <text:p text:style-name="P128">68</text:p>
          </table:table-cell>
          <table:table-cell table:style-name="TableCell129" table:number-columns-spanned="4">
            <text:p text:style-name="P130">每日<text:s/>3,000</text:p>
            <text:p text:style-name="P131">半日<text:s/>1,500</text:p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□</text:span><text:span text:style-name="T137"><text:s/></text:span><text:span text:style-name="T138">小階梯教室</text:span><text:span text:style-name="T139">(61102)</text:span></text:p>
            <text:p text:style-name="P140"><text:span text:style-name="T141">□ 多功能講堂(</text:span><text:span text:style-name="T142">61103</text:span><text:span text:style-name="T143">)</text:span></text:p>
          </table:table-cell>
          <table:covered-table-cell/>
          <table:table-cell table:style-name="TableCell144">
            <text:p text:style-name="P145">78</text:p>
            <text:p text:style-name="P146">63</text:p>
          </table:table-cell>
          <table:table-cell table:style-name="TableCell147" table:number-columns-spanned="4">
            <text:p text:style-name="P148">每日<text:s/>6,000</text:p>
            <text:p text:style-name="P149">半日<text:s/>3,000</text:p>
          </table: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<text:span text:style-name="T154">2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□<text:s/></text:span><text:span text:style-name="T160">61202</text:span><text:span text:style-name="T161"><text:s/></text:span><text:span text:style-name="T162">教室</text:span></text:p>
            <text:p text:style-name="P163"><text:span text:style-name="T164">□<text:s/></text:span><text:span text:style-name="T165">61204<text:s/></text:span><text:span text:style-name="T166">教室</text:span></text:p>
            <text:p text:style-name="P167"><text:span text:style-name="T168">□<text:s/></text:span><text:span text:style-name="T169">61210<text:s/></text:span><text:span text:style-name="T170">教室</text:span></text:p>
          </table:table-cell>
          <table:covered-table-cell/>
          <table:table-cell table:style-name="TableCell171">
            <text:p text:style-name="P172">24</text:p>
            <text:p text:style-name="P173">35</text:p>
            <text:p text:style-name="P174">21</text:p>
          </table:table-cell>
          <table:table-cell table:style-name="TableCell175" table:number-columns-spanned="4">
            <text:p text:style-name="P176">每日<text:s/>2,000</text:p>
            <text:p text:style-name="P177">半日<text:s/>1,000</text:p>
          </table: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□<text:s/></text:span><text:span text:style-name="T183">61208<text:s/></text:span><text:span text:style-name="T184">教室</text:span></text:p>
          </table:table-cell>
          <table:covered-table-cell/>
          <table:table-cell table:style-name="TableCell185">
            <text:p text:style-name="P186">56</text:p>
          </table:table-cell>
          <table:table-cell table:style-name="TableCell187" table:number-columns-spanned="4">
            <text:p text:style-name="P188">每日<text:s/>3,000</text:p>
            <text:p text:style-name="P189">半日<text:s/>1,500</text:p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□<text:s/></text:span><text:span text:style-name="T195">貴賓室</text:span><text:span text:style-name="T196">(6120</text:span><text:span text:style-name="T197">0</text:span><text:span text:style-name="T198">旁</text:span><text:span text:style-name="T199">)</text:span><text:span text:style-name="T200"><text:line-break/></text:span><text:span text:style-name="T201">□<text:s/></text:span><text:span text:style-name="T202">多功能講堂</text:span><text:span text:style-name="T203">(61206)</text:span></text:p>
          </table:table-cell>
          <table:covered-table-cell/>
          <table:table-cell table:style-name="TableCell204">
            <text:p text:style-name="P205">12<text:line-break/>38</text:p>
          </table:table-cell>
          <table:table-cell table:style-name="TableCell206" table:number-columns-spanned="4">
            <text:p text:style-name="P207">每日<text:s/>8,000</text:p>
            <text:p text:style-name="P208">半日<text:s/>4,000</text:p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□</text:span><text:span text:style-name="T214"><text:s/>電腦教室</text:span><text:span text:style-name="T215">(6120</text:span><text:span text:style-name="T216">1</text:span><text:span text:style-name="T217">)</text:span></text:p>
          </table:table-cell>
          <table:covered-table-cell/>
          <table:table-cell table:style-name="TableCell218">
            <text:p text:style-name="P219">45</text:p>
          </table:table-cell>
          <table:table-cell table:style-name="TableCell220" table:number-columns-spanned="4">
            <text:p text:style-name="P221">每日10,000</text:p>
            <text:p text:style-name="P222">半日<text:s/>5,000</text:p>
          </table: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□<text:s/></text:span><text:span text:style-name="T228">階梯講堂</text:span><text:span text:style-name="T229">(61200)</text:span></text:p>
          </table:table-cell>
          <table:covered-table-cell/>
          <table:table-cell table:style-name="TableCell230">
            <text:p text:style-name="P231">136</text:p>
          </table:table-cell>
          <table:table-cell table:style-name="TableCell232" table:number-columns-spanned="4">
            <text:p text:style-name="P233">每日12,000<text:line-break/>半日<text:s/>6,000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<text:span text:style-name="T238">3</text:span><text:span text:style-name="T239">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□<text:s/></text:span><text:span text:style-name="T245">小型會議室</text:span><text:span text:style-name="T246">(61321)</text:span></text:p>
          </table:table-cell>
          <table:covered-table-cell/>
          <table:table-cell table:style-name="TableCell247">
            <text:p text:style-name="P248">12</text:p>
          </table:table-cell>
          <table:table-cell table:style-name="TableCell249" table:number-columns-spanned="4">
            <text:p text:style-name="P250">每日<text:s/>6,000<text:line-break/>半日<text:s/>3,000</text:p>
          </table:table-cell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□<text:s/></text:span><text:span text:style-name="T256">大</text:span><text:span text:style-name="T257">型會議室</text:span><text:span text:style-name="T258">(613</text:span><text:span text:style-name="T259">06</text:span><text:span text:style-name="T260">)</text:span></text:p>
          </table:table-cell>
          <table:covered-table-cell/>
          <table:table-cell table:style-name="TableCell261">
            <text:p text:style-name="P262">30</text:p>
          </table:table-cell>
          <table:table-cell table:style-name="TableCell263" table:number-columns-spanned="4">
            <text:p text:style-name="P264">每日10,000</text:p>
            <text:p text:style-name="P265">半日<text:s/>5,000</text:p>
          </table:table-cell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</table:table-row>
        <table:table-row table:style-name="TableRow267">
          <table:table-cell table:style-name="TableCell268" table:number-columns-spanned="10">
            <text:p text:style-name="P269"><text:span text:style-name="T270">場地費共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4">
            <text:p text:style-name="P273">注</text:p>
            <text:p text:style-name="P274">意</text:p>
            <text:p text:style-name="P275">事</text:p>
            <text:p text:style-name="P276">項</text:p>
          </table:table-cell>
          <table:table-cell table:style-name="TableCell277" table:number-columns-spanned="8" table:number-rows-spanned="4">
            <text:p text:style-name="P278"><text:span text:style-name="T279">1.</text:span><text:span text:style-name="T280">本系</text:span><text:span text:style-name="T281">(</text:span><text:span text:style-name="T282">所</text:span><text:span text:style-name="T283">)</text:span><text:span text:style-name="T284">公共場所之使用以處理公務、學術單位借用為原則。</text:span></text:p>
            <text:p text:style-name="P285"><text:span text:style-name="T286">2.</text:span><text:span text:style-name="T287">申請借用需經</text:span><text:span text:style-name="T288">系</text:span><text:span text:style-name="T289">主任</text:span><text:span text:style-name="T290">(</text:span><text:span text:style-name="T291">所長</text:span><text:span text:style-name="T292">)</text:span><text:span text:style-name="T293">核准後為原則登記使用。</text:span></text:p>
            <text:p text:style-name="P294"><text:span text:style-name="T295">3.</text:span><text:span text:style-name="T296">非經管理者同意，請勿將設備攜出，違者照價賠償。</text:span></text:p>
            <text:p text:style-name="P297"><text:span text:style-name="T298">4.</text:span><text:span text:style-name="T299">申請借用後不得攜帶食物或飲料進入使用。</text:span></text:p>
            <text:p text:style-name="P300"><text:span text:style-name="T301">5.</text:span><text:span text:style-name="T302">借用場地須保持場地之整潔，如有髒亂須負責清掃，使用完畢並請將冷氣、電燈及門窗關閉。</text:span></text:p>
            <text:p text:style-name="P303"><text:span text:style-name="T304">6.</text:span><text:span text:style-name="T305">其他未注意事項依照學校場地借用規定為準則規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>申<text:s text:c="2"/><text:s/><text:s/>請<text:s text:c="2"/><text:s/><text:s/>人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聯 <text:s/><text:s/>絡<text:s/><text:s/>電<text:s/><text:s/>話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10">
            <text:p text:style-name="P325"><text:span text:style-name="T326">工資管系</text:span><text:span text:style-name="T327">所</text:span><text:span text:style-name="T328">公共場所借用（階梯</text:span><text:span text:style-name="T329">講堂</text:span><text:span text:style-name="T330">、</text:span><text:span text:style-name="T331">多功能講堂</text:span><text:span text:style-name="T332">、教室）核准借用回覆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回</text:p>
            <text:p text:style-name="P336">覆</text:p>
            <text:p text:style-name="P337">事</text:p>
            <text:p text:style-name="P338">項</text:p>
          </table:table-cell>
          <table:table-cell table:style-name="TableCell339" table:number-columns-spanned="9">
            <text:p text:style-name="P340"><text:span text:style-name="T341">1</text:span><text:span text:style-name="T342">、□ 不同意借用，此段已被 <text:s text:c="11"/>老師借用了</text:span></text:p>
            <text:p text:style-name="P343"><text:span text:style-name="T344">2</text:span><text:span text:style-name="T345">、□ 非屬公事或學術單位，恕無法借予使用</text:span></text:p>
            <text:p text:style-name="P346"><text:span text:style-name="T347">3</text:span><text:span text:style-name="T348">、□ 其他事項（ <text:s text:c="33"/>）</text:span></text:p>
            <text:p text:style-name="P349"><text:span text:style-name="T350">4</text:span><text:span text:style-name="T351">、</text:span><text:span text:style-name="T352">□</text:span><text:span text:style-name="T353"><text:s/></text:span><text:span text:style-name="T354">同意借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5">
          <table:table-cell table:style-name="TableCell356">
            <text:p text:style-name="P357">系<text:line-break/>主<text:line-break/>任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>經<text:line-break/>辦<text:line-break/>人</text:p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94in" fo:margin-left="0.7875in" fo:margin-bottom="0.098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IM-18</meta:initial-creator>
    <dc:creator>Ling</dc:creator>
    <meta:creation-date>2016-12-26T10:38:00Z</meta:creation-date>
    <dc:date>2016-12-26T10:38:00Z</dc:date>
    <meta:print-date>2013-05-06T07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8" meta:row-count="10" meta:non-whitespace-character-count="1268"/>
  </office:meta>
</office:document-meta>
</file>