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style:line-height-at-least="0.1666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8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8pt" style:font-size-asian="8pt" style:font-size-complex="8pt"/>
    </style:style>
    <style:style style:name="P9" style:parent-style-name="內文" style:family="paragraph">
      <style:paragraph-properties style:line-break="normal" style:snap-to-layout-grid="false" fo:text-align="end" fo:line-height="0.1111in" fo:margin-left="1.0236in" fo:margin-right="-0.0013in" fo:text-indent="-1.02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style:line-break="normal" style:snap-to-layout-grid="false" fo:text-align="end" fo:line-height="0.1111in" fo:margin-left="1.0236in" fo:margin-right="-0.0013in" fo:text-indent="-1.02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olumn13" style:family="table-column">
      <style:table-column-properties style:column-width="0.6916in"/>
    </style:style>
    <style:style style:name="TableColumn14" style:family="table-column">
      <style:table-column-properties style:column-width="4.393in"/>
    </style:style>
    <style:style style:name="TableColumn15" style:family="table-column">
      <style:table-column-properties style:column-width="0.6513in"/>
    </style:style>
    <style:style style:name="TableColumn16" style:family="table-column">
      <style:table-column-properties style:column-width="0.6388in"/>
    </style:style>
    <style:style style:name="Table12" style:family="table">
      <style:table-properties style:width="6.375in" fo:margin-left="-0.059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27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" style:parent-style-name="內文" style:family="paragraph">
      <style:paragraph-properties fo:line-height="0.1666in" fo:margin-left="0.2659in" fo:text-indent="-0.2659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34" style:family="table-row">
      <style:table-row-properties/>
    </style:style>
    <style:style style:name="P3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" style:parent-style-name="內文" style:family="paragraph">
      <style:paragraph-properties fo:line-height="0.1666in" fo:margin-left="0.2763in" fo:text-indent="-0.276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42" style:family="table-row">
      <style:table-row-properties/>
    </style:style>
    <style:style style:name="P4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line-height="0.1666in" fo:margin-left="0.275in" fo:text-indent="-0.27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50" style:family="table-row">
      <style:table-row-properties/>
    </style:style>
    <style:style style:name="P51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395in" fo:padding-bottom="0in" fo:padding-right="0.0395in"/>
    </style:style>
    <style:style style:name="P53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58" style:family="table-row">
      <style:table-row-properties/>
    </style:style>
    <style:style style:name="P5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395in" fo:padding-bottom="0in" fo:padding-right="0.0395in"/>
    </style:style>
    <style:style style:name="P6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395in" fo:padding-bottom="0in" fo:padding-right="0.0395in"/>
    </style:style>
    <style:style style:name="P6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66" style:family="table-row">
      <style:table-row-properties/>
    </style:style>
    <style:style style:name="P6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" style:parent-style-name="內文" style:family="paragraph">
      <style:paragraph-properties fo:text-align="end" fo:line-height="0.1666in"/>
      <style:text-properties style:font-name="Times New Roman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74" style:parent-style-name="內文" style:family="paragraph">
      <style:paragraph-properties fo:line-height="0.1666in" fo:margin-left="0.2215in" fo:text-indent="-0.221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olumn76" style:family="table-column">
      <style:table-column-properties style:column-width="0.6819in"/>
    </style:style>
    <style:style style:name="TableColumn77" style:family="table-column">
      <style:table-column-properties style:column-width="3.952in"/>
    </style:style>
    <style:style style:name="TableColumn78" style:family="table-column">
      <style:table-column-properties style:column-width="0.4027in"/>
    </style:style>
    <style:style style:name="TableColumn79" style:family="table-column">
      <style:table-column-properties style:column-width="0.6416in"/>
    </style:style>
    <style:style style:name="TableColumn80" style:family="table-column">
      <style:table-column-properties style:column-width="0.6895in"/>
    </style:style>
    <style:style style:name="Table75" style:family="table">
      <style:table-properties style:width="6.368in" fo:margin-left="-0.059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395in" fo:padding-bottom="0in" fo:padding-right="0.0395in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01" style:family="table-row">
      <style:table-row-properties/>
    </style:style>
    <style:style style:name="P10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" style:parent-style-name="內文" style:family="paragraph">
      <style:paragraph-properties fo:line-height="0.1666in" fo:margin-left="0.2763in" fo:text-indent="-0.276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09" style:family="table-row">
      <style:table-row-properties/>
    </style:style>
    <style:style style:name="P11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17" style:family="table-row">
      <style:table-row-properties/>
    </style:style>
    <style:style style:name="P11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內文" style:family="paragraph">
      <style:paragraph-properties fo:line-height="0.1666in" fo:margin-left="0.275in" fo:text-indent="-0.27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" style:parent-style-name="內文" style:family="paragraph">
      <style:paragraph-properties fo:line-height="0.1388in"/>
      <style:text-properties style:font-name="Times New Roman" style:font-name-asian="標楷體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35" style:family="table-row">
      <style:table-row-properties/>
    </style:style>
    <style:style style:name="P13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" style:parent-style-name="內文" style:family="paragraph">
      <style:paragraph-properties fo:line-height="0.1666in" fo:margin-left="0.2763in" fo:text-indent="-0.2847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39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44" style:family="table-row">
      <style:table-row-properties/>
    </style:style>
    <style:style style:name="P14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" style:parent-style-name="內文" style:family="paragraph">
      <style:paragraph-properties fo:line-height="0.1666in" fo:margin-left="0.2986in" fo:text-indent="-0.2986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48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53" style:family="table-row">
      <style:table-row-properties style:min-row-height="0.0625in"/>
    </style:style>
    <style:style style:name="P15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61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66" style:family="table-row">
      <style:table-row-properties style:min-row-height="0.0625in"/>
    </style:style>
    <style:style style:name="P1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" style:parent-style-name="內文" style:family="paragraph">
      <style:paragraph-properties fo:text-align="end" fo:line-height="0.1666in"/>
      <style:text-properties style:font-name="Times New Roman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P177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8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9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0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1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2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3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4" style:parent-style-name="內文" style:family="paragraph">
      <style:paragraph-properties style:snap-to-layout-grid="false" fo:text-align="justify" fo:margin-bottom="0.125in" fo:margin-left="0.125in" fo:text-indent="-0.1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94" style:family="table-column">
      <style:table-column-properties style:column-width="0.6902in"/>
    </style:style>
    <style:style style:name="TableColumn195" style:family="table-column">
      <style:table-column-properties style:column-width="4.3645in"/>
    </style:style>
    <style:style style:name="TableColumn196" style:family="table-column">
      <style:table-column-properties style:column-width="0.7in"/>
    </style:style>
    <style:style style:name="TableColumn197" style:family="table-column">
      <style:table-column-properties style:column-width="0.6875in"/>
    </style:style>
    <style:style style:name="Table193" style:family="table">
      <style:table-properties style:width="6.4423in" fo:margin-left="-0.0673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395in" fo:padding-bottom="0in" fo:padding-right="0.0395in"/>
    </style:style>
    <style:style style:name="P20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215" style:family="table-row">
      <style:table-row-properties/>
    </style:style>
    <style:style style:name="P216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395in" fo:padding-bottom="0in" fo:padding-right="0.0395in"/>
    </style:style>
    <style:style style:name="P218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223" style:family="table-row">
      <style:table-row-properties/>
    </style:style>
    <style:style style:name="P224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231" style:family="table-row">
      <style:table-row-properties/>
    </style:style>
    <style:style style:name="P23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395in" fo:padding-bottom="0in" fo:padding-right="0.0395in"/>
    </style:style>
    <style:style style:name="P234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239" style:family="table-row">
      <style:table-row-properties/>
    </style:style>
    <style:style style:name="P24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2" style:parent-style-name="內文" style:family="paragraph">
      <style:paragraph-properties fo:line-height="0.1666in" fo:margin-left="0.275in" fo:text-indent="-0.27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4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247" style:family="table-row">
      <style:table-row-properties/>
    </style:style>
    <style:style style:name="P248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" style:parent-style-name="內文" style:family="paragraph">
      <style:paragraph-properties fo:line-height="0.1666in" fo:margin-left="0.2763in" fo:text-indent="-0.276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395in" fo:padding-bottom="0in" fo:padding-right="0.0395in"/>
    </style:style>
    <style:style style:name="P25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255" style:family="table-row">
      <style:table-row-properties/>
    </style:style>
    <style:style style:name="P256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" style:parent-style-name="內文" style:family="paragraph">
      <style:paragraph-properties fo:line-height="0.1666in" fo:margin-left="0.2472in" fo:text-indent="-0.2472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263" style:family="table-row">
      <style:table-row-properties/>
    </style:style>
    <style:style style:name="P264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text-align="end" fo:line-height="0.1666in"/>
      <style:text-properties style:font-name="Times New Roman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68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395in" fo:padding-bottom="0in" fo:padding-right="0.0395in"/>
    </style:style>
    <style:style style:name="P27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271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olumn273" style:family="table-column">
      <style:table-column-properties style:column-width="5.0326in"/>
    </style:style>
    <style:style style:name="TableColumn274" style:family="table-column">
      <style:table-column-properties style:column-width="0.6805in"/>
    </style:style>
    <style:style style:name="TableColumn275" style:family="table-column">
      <style:table-column-properties style:column-width="0.7097in"/>
    </style:style>
    <style:style style:name="Table272" style:family="table">
      <style:table-properties style:width="6.4229in" fo:margin-left="0in" table:align="left"/>
    </style:style>
    <style:style style:name="TableRow276" style:family="table-row">
      <style:table-row-properties style:min-row-height="0.125in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28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395in" fo:padding-bottom="0in" fo:padding-right="0.0395in"/>
    </style:style>
    <style:style style:name="P28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83" style:family="table-row">
      <style:table-row-properties style:min-row-height="0.125in"/>
    </style:style>
    <style:style style:name="TableCell2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90" style:family="table-row">
      <style:table-row-properties style:min-row-height="0.125in"/>
    </style:style>
    <style:style style:name="TableCell291" style:family="table-cell">
      <style:table-cell-properties fo:border="0.0069in solid #000000" style:writing-mode="lr-tb" fo:padding-top="0in" fo:padding-left="0.0395in" fo:padding-bottom="0in" fo:padding-right="0.0395in"/>
    </style:style>
    <style:style style:name="P29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395in" fo:padding-bottom="0in" fo:padding-right="0.0395in"/>
    </style:style>
    <style:style style:name="P29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395in" fo:padding-bottom="0in" fo:padding-right="0.0395in"/>
    </style:style>
    <style:style style:name="P29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6806in" svg:y="-0.57014in" svg:width="1.5625in" svg:height="0.44444in" style:rel-width="scale" style:rel-height="scale"><draw:text-box><text:p text:style-name="內文"/></draw:text-box><svg:title/><svg:desc/></draw:frame></text:span><text:span text:style-name="T3">國立成功大學工業與資訊管理學系所教師評量審查表</text:span></text:p>
      <text:p text:style-name="P4"><text:span text:style-name="T5"><text:s/></text:span><text:span text:style-name="T6">96.12.07<text:s/></text:span><text:span text:style-name="T7">第二次系務會議通過</text:span></text:p>
      <text:p text:style-name="P8">102.10.04系所務會議修訂通過</text:p>
      <text:p text:style-name="P9">103.01 102學年度第五次院教評會核備通過</text:p>
      <text:p text:style-name="P10">107.04.19 106學年度第三次校教評核備通過</text:p>
      <text:p text:style-name="P11">職別<text:s text:c="4"/><text:s text:c="15"/>姓名<text:s text:c="19"/>出生年月<text:s text:c="15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教學評量30%-65%<text:s text:c="2"/>* (老師自選配分<text:s/>= <text:s text:c="6"/>%)</text:p>
          </table:table-cell>
          <table:covered-table-cell/>
          <table:table-cell table:style-name="TableCell20">
            <text:p text:style-name="P21">自評得分</text:p>
          </table:table-cell>
          <table:table-cell table:style-name="TableCell22">
            <text:p text:style-name="P23">審查得分</text:p>
          </table:table-cell>
        </table:table-row>
        <table:table-row table:style-name="TableRow24">
          <table:table-cell table:style-name="TableCell25" table:number-rows-spanned="6">
            <text:p text:style-name="P26">教學評量</text:p>
            <text:p text:style-name="P27">(100分)</text:p>
          </table:table-cell>
          <table:table-cell table:style-name="TableCell28">
            <text:p text:style-name="P29">( 1 )<text:s/>課程，授課1學分每學期得0.5分，參與教學多元評估之課程1學分每學期得0.75分。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( 2 )<text:s/>論文指導，每一畢業學生4分計(共同指導者平分計算)<text:s/>。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( 3 )<text:s/>著作教科書本供本院開授課程教學使用每科6分，應以公開發行銷售為準。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( 4 )<text:s/>教學反應調查成績占25分。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(<text:s/>5)<text:s/>系教評會考評成績占25分。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小計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註：教學反應調查評分之標準，應考慮近5年（教授/副教授）或近3年（助理教授/講師）學生教學評鑑分數及學生訪談、課程難易、給分高低、教師開課情形、教師上課勤惰等因素。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內文"><text:span text:style-name="T83">研究評量</text:span><text:span text:style-name="T84">25%-65% <text:s/>* (</text:span><text:span text:style-name="T85">老師自選配分</text:span><text:span text:style-name="T86"><text:s/>= <text:s text:c="6"/>%)</text:span></text:p>
          </table:table-cell>
          <table:covered-table-cell/>
          <table:covered-table-cell/>
          <table:table-cell table:style-name="TableCell87">
            <text:p text:style-name="P88">自評得分</text:p>
          </table:table-cell>
          <table:table-cell table:style-name="TableCell89">
            <text:p text:style-name="P90">審查得分</text:p>
          </table:table-cell>
        </table:table-row>
        <table:table-row table:style-name="TableRow91">
          <table:table-cell table:style-name="TableCell92" table:number-rows-spanned="8">
            <text:p text:style-name="P93">研究評量</text:p>
            <text:p text:style-name="P94">(100分)</text:p>
          </table:table-cell>
          <table:table-cell table:style-name="TableCell95" table:number-columns-spanned="2">
            <text:p text:style-name="P96">( 1 )<text:s/>在SCI.SSCI.或具有同等水準以上之期刊論文，每篇得10-30分。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( 2 )<text:s/>在TSSCI、EI、ABI、EconLit、JEL、FLI或具同等水準以上列名之期刊上發表者，每篇得4-8分。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( 3 )<text:s/>在其他有嚴謹審查制度期刋上發表者，每篇得2-8分。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( 4 )<text:s/></text:span><text:span text:style-name="T122">參加有全文審查制度</text:span><text:span text:style-name="T123">(</text:span><text:span text:style-name="T124">應提出證明</text:span><text:span text:style-name="T125">)</text:span><text:span text:style-name="T126">之學術會議發表論文者，每篇得</text:span><text:span text:style-name="T127">1-2</text:span><text:span text:style-name="T128">分。</text:span></text:p>
          </table:table-cell>
          <table:table-cell table:style-name="TableCell129" table:number-rows-spanned="4">
            <text:p text:style-name="P130">此四項最高得50分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( 5 )<text:s/>發表科技部審核通過之專書或在專書上發表論著者，每篇/本至多8分。</text:p>
          </table: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( 6 ) <text:s/>5年內(教授/副教授)或3年內(助理教授)獲科技部研究傑出獎每次得10分，獲科技部主持人費之計畫每件得3-5分；獲科技部(無主持人費)主持人每件得1-5分。</text:p>
          </table: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( 7 )</text:span><text:span text:style-name="T158"><text:s/></text:span><text:span text:style-name="T159">其他足以評估受評者研究之具體證明。</text:span><text:span text:style-name="T160"><text:s text:c="2"/></text:span></text:p>
          </table: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小計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註：</text:p>
      <text:p text:style-name="P177">1.同一著作或研究報告之作者多於一人時，以比例加權計分。計分方式為兩位作者時第一位占2/3，第二位占1/3；三位以上作者時，第一位作者1/2，其餘作者均分1/2。合著作者中若僅有一位教師，則該師自己指導之學生以本校名義發表者，可不列入作者之計算；但合著作者中教師人數若多於一位，則不適用學生可不計入之方式（若為碩博士論文共同指導教授則不在此限）。</text:p>
      <text:p text:style-name="P178"><text:s text:c="2"/>通訊作者之評分計算無須依照作者人數加權計分。</text:p>
      <text:p text:style-name="P179">2.提出之著作或論文，不得重複提出，否則不予計分。</text:p>
      <text:p text:style-name="P180">3.以博士論文發表者不予計分。</text:p>
      <text:p text:style-name="P181">4.期刊名單及等級應經院教評會通過審核後決定。</text:p>
      <text:p text:style-name="P182">5.論文經正式接受後即視同已發表。</text:p>
      <text:p text:style-name="P183">6.初次受評者由到校後任受評本職期間之所有研究資料皆可納入計算。</text:p>
      <text:p text:style-name="P184"><text:span text:style-name="T185">7.</text:span><text:span text:style-name="T186">評量中項第</text:span><text:span text:style-name="T187">1</text:span><text:span text:style-name="T188">項副教授得分以</text:span><text:span text:style-name="T189">2</text:span><text:span text:style-name="T190">倍計算，助理教授及講師得分以</text:span><text:span text:style-name="T191">3</text:span><text:span text:style-name="T192">倍計算。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服務(含輔導)評量<text:s/>5%-25%<text:s text:c="2"/>* (老師自選配分<text:s/>= <text:s text:c="6"/>%)</text:p>
          </table:table-cell>
          <table:covered-table-cell/>
          <table:table-cell table:style-name="TableCell201">
            <text:p text:style-name="P202">自評得分</text:p>
          </table:table-cell>
          <table:table-cell table:style-name="TableCell203">
            <text:p text:style-name="P204">審查得分</text:p>
          </table:table-cell>
        </table:table-row>
        <table:table-row table:style-name="TableRow205">
          <table:table-cell table:style-name="TableCell206" table:number-rows-spanned="8">
            <text:p text:style-name="P207">服務(含輔導)評量</text:p>
            <text:p text:style-name="P208">(100分)</text:p>
          </table:table-cell>
          <table:table-cell table:style-name="TableCell209">
            <text:p text:style-name="P210">( 1 )<text:s/>協助本系辦理學術活動，每次得2-10分。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( 2 )<text:s/>擔任本系委員<text:s/>(含臨時任務小組)每年得3分。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( 3 )<text:s/>擔任院校級委員及學術行政主管<text:s/>(含本系主管)，每年得3-10分。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( 4 )<text:s/>擔任導師1年得5分，共擔任導師<text:s text:c="4"/><text:s/><text:s text:c="2"/>年。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( 5 )<text:s/>輔導學生各項活動(如帶領學生校外參訪活動、高中宣導等)，每次得1-3分。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( 6 )<text:s/>其他校內、外服務及輔導相關活動，每次1-3分。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( 7 )<text:s/>綜合考評包括系主任交辦事項，或擔任校外服務工作對提升系譽有幫助者得1-30分。(本項由系主任評分)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小計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教師評量審查分數</text:p>
          </table:table-cell>
          <table:table-cell table:style-name="TableCell279">
            <text:p text:style-name="P280">自評得分</text:p>
          </table:table-cell>
          <table:table-cell table:style-name="TableCell281">
            <text:p text:style-name="P282">審查得分</text:p>
          </table:table-cell>
        </table:table-row>
        <table:table-row table:style-name="TableRow283">
          <table:table-cell table:style-name="TableCell284">
            <text:p text:style-name="P285">教學( <text:s text:c="3"/>)分x( <text:s text:c="3"/>)%+<text:s/>研究( <text:s text:c="3"/>)分x( <text:s text:c="3"/>)%+服務(含輔導)( <text:s text:c="3"/>)分x( <text:s text:c="3"/>)%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合計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soft-page-break/>
      <text:p text:style-name="內文"><text:span text:style-name="T297">*</text:span><text:span text:style-name="T298">註：教師評量每項彈性比例，依照教師評量要點第四條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i-chen</meta:initial-creator>
    <dc:creator>steven</dc:creator>
    <meta:creation-date>2018-07-24T03:51:00Z</meta:creation-date>
    <dc:date>2018-07-24T03:51:00Z</dc:date>
    <meta:print-date>2013-06-17T07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66" meta:row-count="12" meta:non-whitespace-character-count="1505"/>
  </office:meta>
</office:document-meta>
</file>