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4" style:family="table-column">
      <style:table-column-properties style:column-width="0.9451in"/>
    </style:style>
    <style:style style:name="TableColumn5" style:family="table-column">
      <style:table-column-properties style:column-width="1.6416in"/>
    </style:style>
    <style:style style:name="TableColumn6" style:family="table-column">
      <style:table-column-properties style:column-width="0.6326in"/>
    </style:style>
    <style:style style:name="TableColumn7" style:family="table-column">
      <style:table-column-properties style:column-width="0.4055in"/>
    </style:style>
    <style:style style:name="TableColumn8" style:family="table-column">
      <style:table-column-properties style:column-width="1.2062in"/>
    </style:style>
    <style:style style:name="TableColumn9" style:family="table-column">
      <style:table-column-properties style:column-width="0.9048in"/>
    </style:style>
    <style:style style:name="TableColumn10" style:family="table-column">
      <style:table-column-properties style:column-width="0.4722in"/>
    </style:style>
    <style:style style:name="TableColumn11" style:family="table-column">
      <style:table-column-properties style:column-width="0.2611in"/>
    </style:style>
    <style:style style:name="TableColumn12" style:family="table-column">
      <style:table-column-properties style:column-width="0.7777in"/>
    </style:style>
    <style:style style:name="Table3" style:family="table">
      <style:table-properties style:width="7.247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end" fo:line-height="115%"/>
      <style:text-properties style:font-name="Times New Roman" style:font-name-asian="標楷體" style:font-name-complex="Times New Roman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115%"/>
      <style:text-properties style:font-name="Times New Roman" style:font-name-asian="標楷體" style:font-name-complex="Times New Roman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15%" fo:margin-right="-0.1333in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15%" fo:margin-right="-0.1548in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15%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11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11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2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115%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115%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115%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115%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115%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317" style:family="table-row">
      <style:table-row-properties style:min-row-height="0.5069in"/>
    </style:style>
    <style:style style:name="TableCell31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115%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331" style:family="table-column">
      <style:table-column-properties style:column-width="7.3833in"/>
    </style:style>
    <style:style style:name="Table330" style:family="table" style:master-page-name="MP1">
      <style:table-properties style:width="7.3833in" fo:margin-left="-0.7979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break-before="page" fo:line-height="200%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338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339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340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341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342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343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344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345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346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347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348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349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350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351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352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353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354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P355" style:parent-style-name="內文" style:family="paragraph">
      <style:paragraph-properties fo:line-height="150%"/>
    </style:style>
    <style:style style:name="T3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工業與資訊管理學系</text:p>
      <text:p text:style-name="P2">碩士班甄試入學<text:s/>考生個人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畢業學校</text:p>
          </table:table-cell>
          <table:table-cell table:style-name="TableCell21">
            <text:p text:style-name="P22"/>
          </table:table-cell>
          <table:table-cell table:style-name="TableCell23">
            <text:p text:style-name="P24">科系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就學期間</text:p>
          </table:table-cell>
          <table:table-cell table:style-name="TableCell29" table:number-columns-spanned="3">
            <text:p text:style-name="P30">月<text:s/><text:s/>年~<text:s/><text:s/>月<text:s text:c="2"/>年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畢業學校</text:p>
          </table:table-cell>
          <table:table-cell table:style-name="TableCell34">
            <text:p text:style-name="P35"/>
          </table:table-cell>
          <table:table-cell table:style-name="TableCell36">
            <text:p text:style-name="P37">科系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就學期間</text:p>
          </table:table-cell>
          <table:table-cell table:style-name="TableCell42" table:number-columns-spanned="3">
            <text:p text:style-name="P43">月<text:s/><text:s/>年~<text:s/><text:s/>月<text:s/><text:s/>年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一年級學期平均成績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3">
            <text:p text:style-name="P50">上/下學期名次/全班人數</text:p>
          </table:table-cell>
          <table:covered-table-cell/>
          <table:covered-table-cell/>
          <table:table-cell table:style-name="TableCell51" table:number-columns-spanned="2">
            <text:p text:style-name="P52">/</text:p>
          </table:table-cell>
          <table:covered-table-cell/>
          <table:table-cell table:style-name="TableCell53">
            <text:p text:style-name="P54">/</text:p>
          </table:table-cell>
        </table:table-row>
        <table:table-row table:style-name="TableRow55">
          <table:table-cell table:style-name="TableCell56" table:number-columns-spanned="2">
            <text:p text:style-name="P57">二年級學期平均成績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3">
            <text:p text:style-name="P61">上/下學期名次/全班人數</text:p>
          </table:table-cell>
          <table:covered-table-cell/>
          <table:covered-table-cell/>
          <table:table-cell table:style-name="TableCell62" table:number-columns-spanned="2">
            <text:p text:style-name="P63">/</text:p>
          </table:table-cell>
          <table:covered-table-cell/>
          <table:table-cell table:style-name="TableCell64">
            <text:p text:style-name="P65">/</text:p>
          </table:table-cell>
        </table:table-row>
        <table:table-row table:style-name="TableRow66">
          <table:table-cell table:style-name="TableCell67" table:number-columns-spanned="2">
            <text:p text:style-name="P68">三年級學期平均成績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>上/下學期名次/全班人數</text:p>
          </table:table-cell>
          <table:covered-table-cell/>
          <table:covered-table-cell/>
          <table:table-cell table:style-name="TableCell73" table:number-columns-spanned="2">
            <text:p text:style-name="P74">/</text:p>
          </table:table-cell>
          <table:covered-table-cell/>
          <table:table-cell table:style-name="TableCell75">
            <text:p text:style-name="P76">/</text:p>
          </table:table-cell>
        </table:table-row>
        <table:table-row table:style-name="TableRow77">
          <table:table-cell table:style-name="TableCell78" table:number-columns-spanned="2">
            <text:p text:style-name="P79">四年級學期平均成績(已畢業者)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>上/下學期名次/全班人數</text:p>
          </table:table-cell>
          <table:covered-table-cell/>
          <table:covered-table-cell/>
          <table:table-cell table:style-name="TableCell84" table:number-columns-spanned="2">
            <text:p text:style-name="P85">/</text:p>
          </table:table-cell>
          <table:covered-table-cell/>
          <table:table-cell table:style-name="TableCell86">
            <text:p text:style-name="P87">/</text:p>
          </table:table-cell>
        </table:table-row>
        <table:table-row table:style-name="TableRow88">
          <table:table-cell table:style-name="TableCell89" table:number-columns-spanned="2">
            <text:p text:style-name="P90">總平均成績</text:p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>總名次/全班人數</text:p>
          </table:table-cell>
          <table:covered-table-cell/>
          <table:covered-table-cell/>
          <table:table-cell table:style-name="TableCell95" table:number-columns-spanned="2">
            <text:p text:style-name="P96"><text:span text:style-name="T97">/ <text:s/></text:span><text:span text:style-name="T98">(</text:span><text:span text:style-name="T99">班</text:span><text:span text:style-name="T100">)</text:span></text:p>
          </table:table-cell>
          <table:covered-table-cell/>
          <table:table-cell table:style-name="TableCell101">
            <text:p text:style-name="P102"><text:span text:style-name="T103">/ <text:s text:c="2"/></text:span><text:span text:style-name="T104">(</text:span><text:span text:style-name="T105">系</text:span><text:span text:style-name="T106">)</text:span></text:p>
          </table:table-cell>
        </table:table-row>
        <table:table-row table:style-name="TableRow107">
          <table:table-cell table:style-name="TableCell108" table:number-columns-spanned="9">
            <text:p text:style-name="P109"><text:span text:style-name="T110">主科成績</text:span><text:span text:style-name="T111"><text:s/>(</text:span><text:span text:style-name="T112">只列</text:span><text:span text:style-name="T113">及格</text:span><text:span text:style-name="T114">成績</text:span><text:span text:style-name="T115">)</text:span><text:span text:style-name="T116">：</text:span><text:span text:style-name="T117">(</text:span><text:span text:style-name="T118">如有類似課程但名稱不同亦請填入，並請註明所修之課程名稱。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英文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>生產與作業管理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微積分(一)(二)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>組織行為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經濟學(一)(二)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>品質管理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計算機概論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>線性代數(管理數學)</text:p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計算機程式及應用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>人力資源管理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管理學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>專題(一)(二)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統計學(一)(二)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>行銷管理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作業研究(一)(二)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9">
            <text:p text:style-name="P194">英語能力<text:s/>(請填寫測驗成績並檢附證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測驗名稱</text:p>
          </table:table-cell>
          <table:covered-table-cell/>
          <table:table-cell table:style-name="TableCell198" table:number-columns-spanned="2">
            <text:p text:style-name="P199">成績</text:p>
          </table:table-cell>
          <table:covered-table-cell/>
          <table:table-cell table:style-name="TableCell200" table:number-columns-spanned="3">
            <text:p text:style-name="P201">測驗名稱</text:p>
          </table:table-cell>
          <table:covered-table-cell/>
          <table:covered-table-cell/>
          <table:table-cell table:style-name="TableCell202" table:number-columns-spanned="2">
            <text:p text:style-name="P203">成績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全民英檢(GEPT)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>劍橋大學英語能力認證分級測驗</text:p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外語能力測驗(FLOT-English)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>大學院校英語能力測驗(CSEPT)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多益測驗(TOEIC)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>劍橋大學國際商務英語能力測驗</text:p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網路化托福測驗(IBTTOEFL)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>IELTS</text:p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電腦化托福測驗(CBTTOEFL)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>教育部認可之英語系國家學歷</text:p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其它有利申請之資料一覽表</text:p>
          </table:table-cell>
          <table:covered-table-cell/>
          <table:table-cell table:style-name="TableCell252" table:number-columns-spanned="2">
            <text:p text:style-name="P253">請打√</text:p>
          </table:table-cell>
          <table:covered-table-cell/>
          <table:table-cell table:style-name="TableCell254">
            <text:p text:style-name="P255">數量</text:p>
          </table:table-cell>
          <table:table-cell table:style-name="TableCell256" table:number-columns-spanned="4">
            <text:p text:style-name="P257">備註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專題報告</text:span>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著作</text:span>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論文發表</text:span>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語文能力證明</text:span>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<text:span text:style-name="T301">獎學金證明</text:span>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其他獲獎資料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9">
            <text:p text:style-name="P319"><text:span text:style-name="T320">以上資料均屬事實，經核對無誤，如將來查證不實，願負一切法律責任，本人概無異議。</text:span><text:span text:style-name="T321"><text:line-break/></text:span><text:span text:style-name="T322">申請人簽名：</text:span><text:span text:style-name="T323">_________________ <text:s text:c="16"/></text:span><text:span text:style-name="T324">________</text:span><text:span text:style-name="T325">年</text:span><text:span text:style-name="T326">______</text:span><text:span text:style-name="T327">月</text:span><text:span text:style-name="T328">______</text:span><text:span text:style-name="T3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soft-page-break/>
            <text:p text:style-name="P334"><text:span text:style-name="T335"><text:s text:c="4"/></text:span><text:span text:style-name="T336">請簡述你具備的傑出能力或特點，使你自覺特別適合赴本研究所深造：</text:span></text:p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</table:table-row>
      </table:table>
      <text:p text:style-name="P354"/>
      <text:p text:style-name="P355"><text:span text:style-name="T356">申請人簽名：</text:span><text:span text:style-name="T357">____________________<text:s/></text:span><text:span text:style-name="T358"><text:tab/></text:span><text:span text:style-name="T359"><text:tab/>________</text:span><text:span text:style-name="T360">年</text:span><text:span text:style-name="T361">______</text:span><text:span text:style-name="T362">月</text:span><text:span text:style-name="T363">______</text:span><text:span text:style-name="T3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IM</meta:initial-creator>
    <dc:creator>Leo Tseng</dc:creator>
    <meta:creation-date>2023-09-23T04:39:00Z</meta:creation-date>
    <dc:date>2023-09-23T04:39:00Z</dc:date>
    <meta:print-date>2016-12-09T07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0" meta:row-count="6" meta:non-whitespace-character-count="784"/>
  </office:meta>
</office:document-meta>
</file>